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B40000013BDC3C6A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503cm" fo:margin-left="-1.448cm" fo:margin-top="0cm" fo:margin-bottom="0cm" style:page-number="auto" table:align="left" style:writing-mode="lr-tb"/>
    </style:style>
    <style:style style:name="Tabela1.A" style:family="table-column">
      <style:table-column-properties style:column-width="5.024cm"/>
    </style:style>
    <style:style style:name="Tabela1.B" style:family="table-column">
      <style:table-column-properties style:column-width="4.145cm"/>
    </style:style>
    <style:style style:name="Tabela1.C" style:family="table-column">
      <style:table-column-properties style:column-width="3.106cm"/>
    </style:style>
    <style:style style:name="Tabela1.D" style:family="table-column">
      <style:table-column-properties style:column-width="1.162cm"/>
    </style:style>
    <style:style style:name="Tabela1.E" style:family="table-column">
      <style:table-column-properties style:column-width="1.884cm"/>
    </style:style>
    <style:style style:name="Tabela1.F" style:family="table-column">
      <style:table-column-properties style:column-width="0.062cm"/>
    </style:style>
    <style:style style:name="Tabela1.G" style:family="table-column">
      <style:table-column-properties style:column-width="1.82cm"/>
    </style:style>
    <style:style style:name="Tabela1.H" style:family="table-column">
      <style:table-column-properties style:column-width="1.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7" style:family="table-row">
      <style:table-row-properties style:min-row-height="0.748cm" style:keep-together="true" fo:keep-together="auto"/>
    </style:style>
    <style:style style:name="Tabela1.8" style:family="table-row">
      <style:table-row-properties style:min-row-height="0.732cm" style:keep-together="true" fo:keep-together="auto"/>
    </style:style>
    <style:style style:name="Tabela1.9" style:family="table-row">
      <style:table-row-properties style:min-row-height="0.755cm" style:keep-together="true" fo:keep-together="auto"/>
    </style:style>
    <style:style style:name="Tabela1.12" style:family="table-row">
      <style:table-row-properties style:min-row-height="0.845cm" style:keep-together="true" fo:keep-together="auto"/>
    </style:style>
    <style:style style:name="Tabela1.21" style:family="table-row">
      <style:table-row-properties style:min-row-height="0.697cm" style:keep-together="true" fo:keep-together="auto"/>
    </style:style>
    <style:style style:name="Tabela1.F2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name-complex="Arial1" style:font-size-complex="10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left="-1.501cm" fo:margin-right="-0.75cm" fo:text-indent="0.25cm" style:auto-text-indent="false"/>
      <style:text-properties fo:font-size="1pt" fo:font-weight="bold" style:font-size-asian="1pt" style:font-weight-asian="bold" style:font-size-complex="9.5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5pt" style:font-size-asian="15pt"/>
    </style:style>
    <style:style style:name="P12" style:family="paragraph" style:parent-style-name="Standard">
      <style:paragraph-properties fo:margin-top="0cm" fo:margin-bottom="0cm" fo:line-height="100%"/>
      <style:text-properties fo:font-size="14pt" style:font-size-asian="14pt"/>
    </style:style>
    <style:style style:name="P13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1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line-height="100%"/>
      <style:text-properties fo:font-size="9pt" style:font-size-asian="9pt"/>
    </style:style>
    <style:style style:name="P18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-1.501cm" fo:margin-right="0cm" fo:margin-top="0cm" fo:margin-bottom="0cm" fo:line-height="100%" fo:text-align="center" style:justify-single-word="false" fo:text-indent="1.501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-1.501cm" fo:margin-right="0cm" fo:margin-top="0cm" fo:margin-bottom="0cm" fo:line-height="100%" fo:text-align="center" style:justify-single-word="false" fo:text-indent="1.501cm" style:auto-text-indent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2.245cm" fo:margin-right="0cm" fo:margin-top="0cm" fo:margin-bottom="0cm" fo:line-height="100%" fo:text-align="center" style:justify-single-word="false" fo:text-indent="1.501cm" style:auto-text-indent="false"/>
      <style:text-properties fo:font-size="9pt" style:font-size-asian="9pt" style:font-size-complex="9pt"/>
    </style:style>
    <style:style style:name="P23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7.241cm" fo:margin-right="0cm" fo:margin-top="0cm" fo:margin-bottom="0cm" fo:line-height="100%" fo:text-align="center" style:justify-single-word="false" fo:text-indent="1.501cm" style:auto-text-indent="false"/>
      <style:text-properties fo:font-size="9pt" style:font-size-asian="9pt" style:font-size-complex="9pt"/>
    </style:style>
    <style:style style:name="P25" style:family="paragraph" style:parent-style-name="Standard">
      <style:paragraph-properties fo:margin-left="-0.751cm" fo:margin-right="0cm" fo:margin-top="0cm" fo:margin-bottom="0.106cm" fo:line-height="100%" fo:text-align="justify" style:justify-single-word="false" fo:text-indent="2cm" style:auto-text-indent="false"/>
      <style:text-properties fo:font-size="10pt" style:font-size-asian="10pt" style:font-size-complex="8pt"/>
    </style:style>
    <style:style style:name="P26" style:family="paragraph" style:parent-style-name="Standard">
      <style:paragraph-properties fo:margin-top="0cm" fo:margin-bottom="0.106cm" fo:line-height="100%" fo:text-align="justify" style:justify-single-word="false"/>
      <style:text-properties fo:font-size="10pt" style:font-size-asian="10pt" style:font-size-complex="8pt"/>
    </style:style>
    <style:style style:name="P27" style:family="paragraph" style:parent-style-name="Standard">
      <style:paragraph-properties fo:margin-top="0cm" fo:margin-bottom="0.106cm" fo:line-height="100%" fo:text-align="justify" style:justify-single-word="false"/>
      <style:text-properties fo:font-size="10pt" fo:background-color="#ffffff" style:font-size-asian="10pt" style:font-size-complex="8pt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19">FORMULARZ ZGŁOSZENIOWY UCZESTNIKA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7"><text:span text:style-name="T2">Zgłoszenie do udziału w projekcie pt.</text:span><text:span text:style-name="T3">„CUŚ – Centrum Usług Środowiskowych na rzecz mieszkańców powiatu opoczyńskiego”</text:span><text:span text:style-name="T2"> </text:span></text:p>
            <text:p text:style-name="P9">współfinansowanego ze środków Europejskiego Funduszu Społecznego </text:p>
            <text:p text:style-name="P9">w ramach Regionalnego Programu Operacyjnego Województwa Łódzkiego na lata 2014-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0">NALEŻY PRZY WYBRANYCH FORMACH WSPARCIA WPISAĆ ZNAK ”X”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0">Usługi opiekuńc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0">Specjalistyczne usługi opiekuńc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0">Klub Seni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8" office:value-type="string">
            <text:p text:style-name="P10">Placówka wsparcia dzien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8" office:value-type="string">
            <text:p text:style-name="P10">Usługi w ramach opieki paliatywnej/hospicyjnej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8" office:value-type="string">
            <text:p text:style-name="P10">Wypożyczalnia sprzętu rehabilitacyj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8" office:value-type="string">
            <text:p text:style-name="P10">Korepetycje dla dzieci przebywających w pieczy zastęp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8" office:value-type="string">
            <text:p text:style-name="P10">Poradnictwo specjalis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columns-spanned="8" office:value-type="string">
            <text:p text:style-name="P16">DANE OSOB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6">Nazwisko</text:p>
          </table:table-cell>
          <table:table-cell table:style-name="Tabela1.A2" table:number-columns-spanned="7" office:value-type="string">
            <text:p text:style-name="P11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6">Imię (imiona)</text:p>
          </table:table-cell>
          <table:table-cell table:style-name="Tabela1.A2" table:number-columns-spanned="3" office:value-type="string">
            <text:p text:style-name="P12"/>
            <text:p text:style-name="P13"/>
          </table:table-cell>
          <table:covered-table-cell/>
          <table:covered-table-cell/>
          <table:table-cell table:style-name="Tabela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6">Płeć (zaznaczyć x)</text:p>
            <text:p text:style-name="P6"/>
          </table:table-cell>
          <table:table-cell table:style-name="Tabela1.A1" office:value-type="string">
            <text:p text:style-name="P16">Kobieta</text:p>
          </table:table-cell>
          <table:table-cell table:style-name="Tabela1.A2" table:number-columns-spanned="2" office:value-type="string">
            <text:p text:style-name="P6"/>
          </table:table-cell>
          <table:covered-table-cell/>
          <table:table-cell table:style-name="Tabela1.A1" table:number-columns-spanned="3" office:value-type="string">
            <text:p text:style-name="P6"><text:span text:style-name="T4">Mężczyzn</text:span><text:span text:style-name="T1">a</text:span></text:p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6">Data i miejsce urodzenia</text:p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A1" table:number-columns-spanned="3" office:value-type="string">
            <text:p text:style-name="P16">Pesel</text:p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6">Wykształcenie</text:p>
            <text:p text:style-name="P16"/>
          </table:table-cell>
          <table:table-cell table:style-name="Tabela1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6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6">Miejscowość</text:p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1" table:number-columns-spanned="3" office:value-type="string">
            <text:p text:style-name="P16">Kod pocztowy</text:p>
          </table:table-cell>
          <table:covered-table-cell/>
          <table:covered-table-cell/>
          <table:table-cell table:style-name="Tabela1.A2" table:number-columns-spanned="2" office:value-type="string">
            <text:p text:style-name="P17"/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Ulica</text:p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1" office:value-type="string">
            <text:p text:style-name="P16">Nr domu</text:p>
          </table:table-cell>
          <table:table-cell table:style-name="Tabela1.A2" table:number-columns-spanned="3" office:value-type="string">
            <text:p text:style-name="P15"/>
          </table:table-cell>
          <table:covered-table-cell/>
          <table:covered-table-cell/>
          <table:table-cell table:style-name="Tabela1.A1" table:number-columns-spanned="2" office:value-type="string">
            <text:p text:style-name="P16">Nr lokalu</text:p>
          </table:table-cell>
          <table:covered-table-cell/>
        </table:table-row>
        <table:table-row table:style-name="Tabela1.21">
          <table:table-cell table:style-name="Tabela1.A1" office:value-type="string">
            <text:p text:style-name="P16">Województwo</text:p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1" table:number-columns-spanned="3" office:value-type="string">
            <text:p text:style-name="P16">Powiat</text:p>
          </table:table-cell>
          <table:covered-table-cell/>
          <table:covered-table-cell/>
          <table:table-cell table:style-name="Tabela1.A2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Gmina</text:p>
            <text:p text:style-name="P16"/>
          </table:table-cell>
          <table:table-cell table:style-name="Tabela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6">Adres poczty elektronicznej</text:p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1" table:number-columns-spanned="2" office:value-type="string">
            <text:p text:style-name="P16">Telefon </text:p>
          </table:table-cell>
          <table:covered-table-cell/>
          <table:table-cell table:style-name="Tabela1.F2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6">Niesamodzielność (wiek, stan zdrowia, niepełnosprawność) </text:p>
            <text:p text:style-name="P16"/>
          </table:table-cell>
          <table:table-cell table:style-name="Tabela1.A2" table:number-columns-spanned="7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4"/>
      <text:p text:style-name="P20"/>
      <text:p text:style-name="P28">…………………………………………………………………………………. <text:s text:c="31"/></text:p>
      <text:p text:style-name="P24">Podpis uczestnika projektu <text:s text:c="7"/></text:p>
      <text:p text:style-name="P22"/>
      <text:p text:style-name="P21"/>
      <text:p text:style-name="P18"/>
      <text:p text:style-name="P2"><text:soft-page-break/><text:span text:style-name="T6">Moje dane osobowe będą przetwarzane wyłącznie w celu rekrutacji do projektu „</text:span><text:span text:style-name="T5">CUŚ – Centrum Usług Środowiskowych na rzecz mieszkańców powiatu opoczyńskiego”</text:span><text:span text:style-name="T2"> r</text:span><text:span text:style-name="T6">ealizowanego w ramach Regionalnego Programu Operacyjnego Województwa Łódzkiego na lata 2014-2020. </text:span></text:p>
      <text:p text:style-name="P25">Moje dane osobowe zostaną powierzone do przetwarzania:</text:p>
      <text:p text:style-name="P26">Beneficjentowi realizującemu Projekt*:</text:p>
      <text:p text:style-name="P26">- Fundacji „Dar dla Potrzebujących”</text:p>
      <text:p text:style-name="P26">- Powiatowemu Centrum Pomocy Rodzinie w Opocznie</text:p>
      <text:p text:style-name="P26">- Medycynie Rodzinnej Sp.j.</text:p>
      <text:p text:style-name="P27">-<text:span text:style-name="T8"> Spółdzielni Socjalnej PROMYK NADZIEI</text:span></text:p>
      <text:p text:style-name="P26">- Miejsko – Gminnemu Ośrodkowi Pomocy Społecznej w Drzewicy</text:p>
      <text:p text:style-name="P26">- Fundacji „Uśmiech Dziecka”</text:p>
      <text:p text:style-name="P26">- Gminie Paradyż</text:p>
      <text:p text:style-name="P26">- Gminnemu Ośrodkowi Pomocy Społecznej w Żarnowie</text:p>
      <text:p text:style-name="P3">*właściwe podkreślić</text:p>
      <text:p text:style-name="P3"/>
      <text:p text:style-name="P3"/>
      <text:p text:style-name="P23"><text:span text:style-name="T5">………………………………………………………………………………</text:span><text:span text:style-name="T7">.</text:span></text:p>
      <text:p text:style-name="P4"><text:tab/><text:tab/><text:tab/><text:tab/><text:tab/><text:tab/> <text:s text:c="3"/>Podpis uczestnika projektu <text:s text:c="13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49cm" fo:margin-left="2.499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24cm" fo:margin-left="0cm" fo:margin-right="0cm" fo:margin-bottom="1.423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16.695cm" svg:height="2.672cm" draw:z-index="1"><draw:image xlink:href="Pictures/10000000000007B40000013BDC3C6A51.jpg" xlink:type="simple" xlink:show="embed" xlink:actuate="onLoad"/></draw:frame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wojcik</meta:initial-creator>
    <meta:editing-cycles>7</meta:editing-cycles>
    <meta:print-date>2021-01-04T09:19:25.64</meta:print-date>
    <meta:creation-date>2020-02-05T18:35:00</meta:creation-date>
    <dc:date>2021-01-04T09:21:17.19</dc:date>
    <meta:editing-duration>PT18M39S</meta:editing-duration>
    <meta:generator>OpenOffice/4.1.5$Win32 OpenOffice.org_project/415m1$Build-9789</meta:generator>
    <dc:creator>Daniel Fraczak</dc:creator>
    <meta:printed-by>Daniel Fraczak</meta:printed-by>
    <meta:document-statistic meta:table-count="1" meta:image-count="1" meta:object-count="0" meta:page-count="2" meta:paragraph-count="52" meta:word-count="207" meta:character-count="17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