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3202B604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DejaVu Serif" style:font-size-complex="12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name-complex="DejaVu Serif" style:font-size-complex="12pt" style:font-weight-complex="normal"/>
    </style:style>
    <style:style style:name="P5" style:family="paragraph" style:parent-style-name="Standard">
      <style:text-properties style:font-name="DejaVu Serif" fo:font-size="8pt" style:font-size-asian="8pt" style:font-name-complex="DejaVu Serif" style:font-size-complex="8pt"/>
    </style:style>
    <style:style style:name="T1" style:family="text">
      <style:text-properties style:font-name="DejaVu Serif" fo:font-size="8pt" style:font-size-asian="8pt" style:font-name-complex="DejaVu Serif" style:font-size-complex="8pt"/>
    </style:style>
    <style:style style:name="T2" style:family="text">
      <style:text-properties style:font-name="DejaVu Serif" style:font-name-complex="DejaVu Serif"/>
    </style:style>
    <style:style style:name="T3" style:family="text">
      <style:text-properties style:font-name="DejaVu Serif" fo:font-weight="bold" style:font-weight-asian="bold" style:font-name-complex="DejaVu Serif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-complex="DejaVu Serif"/>
    </style:style>
    <style:style style:name="T6" style:family="text">
      <style:text-properties fo:font-weight="bold" style:font-weight-asian="bold" style:font-name-complex="DejaVu Serif"/>
    </style:style>
    <style:style style:name="T7" style:family="text">
      <style:text-properties fo:font-weight="bold" style:font-weight-asian="bold" style:font-name-complex="DejaVu Serif" style:font-weight-complex="bold"/>
    </style:style>
    <style:style style:name="T8" style:family="text">
      <style:text-properties fo:font-weight="normal" style:font-weight-asian="normal" style:font-name-complex="DejaVu Serif" style:font-weight-complex="normal"/>
    </style:style>
    <style:style style:name="T9" style:family="text">
      <style:text-properties fo:font-size="9pt" style:font-size-asian="9pt" style:font-name-complex="DejaVu Serif" style:font-size-complex="9pt"/>
    </style:style>
    <style:style style:name="T10" style:family="text">
      <style:text-properties fo:font-size="9pt" fo:font-weight="normal" style:font-size-asian="9pt" style:font-weight-asian="normal" style:font-name-complex="DejaVu Serif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861cm" svg:height="1.321cm" draw:z-index="0"><draw:image xlink:href="Pictures/100002010000028C0000003202B60498.png" xlink:type="simple" xlink:show="embed" xlink:actuate="onLoad"/></draw:frame><text:span text:style-name="T1">Projekt „CUS- centrum usług środowiskowych na rzecz mieszkańców powiatu opoczyńskiego”</text:span><text:span text:style-name="T4"> <text:s/></text:span><text:span text:style-name="T1">współfinansowany <text:line-break/>ze środków Unii Europejskiej w ramach Europejskiego Funduszu Społecznego</text:span></text:p>
      <text:p text:style-name="P5"/>
      <text:p text:style-name="P5"/>
      <text:p text:style-name="P1"><text:span text:style-name="T2"><text:tab/><text:tab/><text:tab/><text:tab/></text:span><text:span text:style-name="T3">OŚWIADCZENIA</text:span></text:p>
      <text:p text:style-name="P2"><text:span text:style-name="T5">Zapoznałem/am się z Regulaminem rekrutacji i uczestnictwa w Projekcie „CUS- centrum usług środowiskowych na rzecz mieszkańców powiatu opoczyńskiego”</text:span><text:span text:style-name="T6"> <text:s/></text:span><text:span text:style-name="T5">współfinansowany <text:line-break/>ze środków Unii Europejskiej w ramach Europejskiego Funduszu Społecznego, w tym z zasadami rekrutacji oraz udziału w Projekcie i bez zastrzeżeń akceptuję jego treść. Jednocześnie zobowiązuję się do niezwłocznego poinformowania </text:span><text:span text:style-name="T5"><text:s/>Spółdzilni Socjalnej PROMYK NADZIEI o zmianach danych w dokumentacji złoszeniowej.</text:span></text:p>
      <text:p text:style-name="P3"><text:tab/><text:tab/><text:tab/><text:tab/><text:tab/><text:tab/><text:tab/><text:tab/><text:tab/>......................................................<text:tab/></text:p>
      <text:p text:style-name="P2"><text:span text:style-name="T5"><text:tab/><text:tab/><text:tab/><text:tab/><text:tab/><text:tab/><text:tab/><text:tab/><text:tab/></text:span><text:span text:style-name="T9">czytelny podpis Kandydata/tki</text:span></text:p>
      <text:p text:style-name="P3"/>
      <text:p text:style-name="P3">Oświadczam, że spełniam kryteria uczestnictwa w Projekcie określone w Regulaminie rekrutacji i uczestnictwa w Projekcie „CUS- centrum usług środowiskowych na rzecz mieszkańców powiatu opoczyńskiego”.</text:p>
      <text:p text:style-name="P3"><text:tab/><text:tab/><text:tab/><text:tab/><text:tab/><text:tab/><text:tab/><text:tab/><text:tab/>......................................................<text:tab/></text:p>
      <text:p text:style-name="P2"><text:span text:style-name="T5"><text:tab/><text:tab/><text:tab/><text:tab/><text:tab/><text:tab/><text:tab/><text:tab/><text:tab/></text:span><text:span text:style-name="T9">czytelny podpis Kandydata/tki</text:span></text:p>
      <text:p text:style-name="P3">Zostałem/am poinformowany/na, że Projekt jest współfinansowany ze środków Unii nEuropejskiej w ramach Europejskiegon Funduszu Społecznego. </text:p>
      <text:p text:style-name="P3"/>
      <text:p text:style-name="P3"><text:tab/><text:tab/><text:tab/><text:tab/><text:tab/><text:tab/><text:tab/><text:tab/>......................................................<text:tab/></text:p>
      <text:p text:style-name="P2"><text:span text:style-name="T5"><text:tab/><text:tab/><text:tab/><text:tab/><text:tab/><text:tab/><text:tab/><text:tab/><text:tab/></text:span><text:span text:style-name="T9">czytelny podpis Kandydata/tki</text:span></text:p>
      <text:p text:style-name="P3"/>
      <text:p text:style-name="P3">Zostałem/am poinformowany/a o tym, że złożenie formularza zgłoszeniowego nie jest równoznaczne z zakwalifikowaniem się do udziału w Projekcie „CUS- centrum usług środowiskowych na rzecz mieszkańców powiatu opoczyńskiego”.</text:p>
      <text:p text:style-name="P3"/>
      <text:p text:style-name="P3">.<text:tab/><text:tab/><text:tab/><text:tab/><text:tab/><text:tab/><text:tab/><text:tab/><text:tab/>....................................................<text:tab/></text:p>
      <text:p text:style-name="P2"><text:span text:style-name="T5"><text:tab/><text:tab/><text:tab/><text:tab/><text:tab/><text:tab/><text:tab/><text:tab/><text:tab/></text:span><text:span text:style-name="T9">czytelny podpis Kandydata/tki</text:span></text:p>
      <text:p text:style-name="P3"/>
      <text:p text:style-name="P3">Wyrażam zgodę na gromadzenie, przetwarzanie mioch danych osobowych zawartych w niniejszym formularzu (zgodnie z Ustawą z dnia 10 maja 2018r o ochronie danych osobowych ) dla potrzeb niezbędnych do przeprowadzenia rekrutacji w ramach Projektu „CUS- centrum usług środowiskowych na rzecz mieszkańców powiatu opoczyńskiego”.</text:p>
      <text:p text:style-name="P3"/>
      <text:p text:style-name="P3"><text:tab/><text:tab/><text:tab/><text:tab/><text:tab/><text:tab/><text:tab/><text:tab/><text:tab/>....................................................<text:tab/></text:p>
      <text:p text:style-name="P2"><text:span text:style-name="T5"><text:tab/><text:tab/><text:tab/><text:tab/><text:tab/><text:tab/><text:tab/><text:tab/><text:tab/></text:span><text:span text:style-name="T9">czytelny podpis Kandydata/tki</text:span></text:p>
      <text:p text:style-name="P2"><text:span text:style-name="T5">Zostałem/am poinformowany/a o obowiązku udziału w badaniach ewaluacyjnych prowadzonych przez Spółdzielnię Socjalną PROMYK NADZIEI</text:span><text:span text:style-name="T7"> </text:span><text:span text:style-name="T8">oraz podmioty zewnętrzne na zlecenie Instytucji Pośredniczącej – Wojewódzkiego Urzędu Pracy w Łodzi.</text:span></text:p>
      <text:p text:style-name="P3"><text:tab/><text:tab/><text:tab/><text:tab/><text:tab/><text:tab/><text:tab/><text:tab/></text:p>
      <text:p text:style-name="P3"><text:tab/><text:tab/><text:tab/><text:tab/><text:tab/><text:tab/><text:tab/><text:tab/><text:tab/>....................................................<text:tab/></text:p>
      <text:p text:style-name="P2"><text:span text:style-name="T8"><text:tab/><text:tab/><text:tab/><text:tab/><text:tab/><text:tab/><text:tab/><text:tab/><text:tab/></text:span><text:span text:style-name="T10">czytelny podpis Kandydata/tki</text:span></text:p>
      <text:p text:style-name="P4">Zostałem/am poinformowany/a o odpowiedzialności cywilnej (wynikającej z Kodeksu Cywilnego) za składanie oświadczeń niezgodnych z prawdą. Niniejszym oświadczam, że dane zawarte w formularzu zgłoszeniowym są stanem prawnym i faktycznym.</text:p>
      <text:p text:style-name="P3"><text:tab/><text:tab/><text:tab/><text:tab/><text:tab/><text:tab/><text:tab/><text:tab/><text:tab/>....................................................<text:tab/></text:p>
      <text:p text:style-name="P2"><text:span text:style-name="T8"><text:tab/><text:tab/><text:tab/><text:tab/><text:tab/><text:tab/><text:tab/><text:tab/><text:tab/></text:span><text:span text:style-name="T10">czytelny podpis Kandydata/t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DejaVu Serif" svg:font-family="'DejaVu Serif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44S</meta:editing-duration>
    <meta:editing-cycles>4</meta:editing-cycles>
    <meta:generator>OpenOffice/4.1.5$Win32 OpenOffice.org_project/415m1$Build-9789</meta:generator>
    <dc:date>2021-12-14T20:08:37.01</dc:date>
    <dc:creator>KAZIMIERA  FRĄCZAK</dc:creator>
    <meta:document-statistic meta:table-count="0" meta:image-count="1" meta:object-count="0" meta:page-count="1" meta:paragraph-count="24" meta:word-count="273" meta:character-count="2731"/>
    <meta:user-defined meta:name="Info 1"/>
    <meta:user-defined meta:name="Info 2"/>
    <meta:user-defined meta:name="Info 3"/>
    <meta:user-defined meta:name="Info 4"/>
  </office:meta>
</office:document-meta>
</file>