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25cm" fo:margin-top="0cm" fo:margin-bottom="0cm" table:align="left" style:writing-mode="lr-tb"/>
    </style:style>
    <style:style style:name="Tabela1.A" style:family="table-column">
      <style:table-column-properties style:column-width="15.826cm"/>
    </style:style>
    <style:style style:name="Tabela1.B" style:family="table-column">
      <style:table-column-properties style:column-width="0.4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666666" fo:font-size="13pt" style:font-size-asian="13pt" style:font-name-complex="Arial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666666" fo:font-size="13pt" style:font-size-asian="13pt" style:font-name-complex="Arial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3pt" fo:font-weight="bold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fo:font-weight="bold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style:font-size-asian="13pt" style:font-name-complex="Arial1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fo:font-size="13pt" style:font-size-asian="13pt" style:font-name-complex="Arial1" style:font-size-complex="13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fo:font-size="13pt" style:font-size-asian="13pt" style:font-name-complex="Arial1" style:font-size-complex="13pt"/>
    </style:style>
    <style:style style:name="T1" style:family="text">
      <style:text-properties style:font-name="DejaVu Serif" fo:font-size="8pt" style:font-size-asian="8pt" style:font-name-complex="Arial1" style:font-size-complex="8pt"/>
    </style:style>
    <style:style style:name="T2" style:family="text">
      <style:text-properties style:font-name="DejaVu Serif" fo:font-size="8pt" fo:font-weight="bold" style:font-size-asian="8pt" style:font-weight-asian="bold" style:font-name-complex="Arial1" style:font-size-complex="8pt"/>
    </style:style>
    <style:style style:name="T3" style:family="text">
      <style:text-properties fo:color="#000000" fo:font-size="13pt" style:font-size-asian="13pt" style:font-name-complex="Arial1" style:font-size-complex="13pt"/>
    </style:style>
    <style:style style:name="T4" style:family="text">
      <style:text-properties fo:color="#000000" fo:font-size="13pt" style:font-size-asian="13pt" style:font-name-complex="Arial1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fo:font-size="13pt" style:font-size-asian="13pt" style:language-asian="pl" style:country-asian="PL" style:font-name-complex="Arial1" style:font-size-complex="13pt"/>
    </style:style>
    <style:style style:name="T7" style:family="text">
      <style:text-properties fo:background-color="#00ff66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Regulamin Rekrutacji do Projektu</text:p>
            <text:p text:style-name="P7">„CUŚ – Centrum Usług Środowiskowych na rzecz mieszkańców powiatu opoczyńskiego” 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7">§ 1</text:p>
            <text:p text:style-name="P8">Definicje</text:p>
            <text:p text:style-name="P4"><text:span text:style-name="T3">1. Projekt – oznacza projekt </text:span><text:span text:style-name="T4">„CUŚ – Centrum Usług Środowiskowych na rzecz mieszkańców powiatu opoczyńskiego”.</text:span></text:p>
            <text:p text:style-name="P9">2. Beneficjent – DDP – fundacja Dar Dla Potrzebujących </text:p>
            <text:p text:style-name="P9">3. <text:s/>Partner Wiodący – DDP – fundacja Dar Dla Potrzebujących </text:p>
            <text:p text:style-name="P9">4. <text:s/>Partnerzy:</text:p>
            <text:p text:style-name="P9"><text:s text:c="5"/>1) PCPR – Powiat Opoczyński/Powiatowe Centrum Pomocy Rodzinie </text:p>
            <text:p text:style-name="P9"><text:s text:c="5"/>2) MR - Medycyna Rodzinna Wójcik Sp.j.</text:p>
            <text:p text:style-name="P9"><text:s text:c="5"/>3) PN <text:span text:style-name="T8">– Spółdzielnia Socjalna PROMYK NADZIEI</text:span></text:p>
            <text:p text:style-name="P9"><text:span text:style-name="T8"><text:s text:c="5"/>4) MGOPS – Gmina Drzewica/Miejsko – Gmi</text:span>nny Ośrodek Pomocy Społecznej <text:s text:c="24"/>w <text:s/>Drzewicy </text:p>
            <text:p text:style-name="P9"><text:s text:c="5"/>5) UDZ – fundacja Uśmiech Dziecka</text:p>
            <text:p text:style-name="P9"><text:s text:c="5"/>6) GP – Gmina Paradyż</text:p>
            <text:p text:style-name="P9"><text:s text:c="5"/>7) GOPS – Gmina Żarnów/Gminny Ośrodek Pomocy Społecznej w Żarnowie</text:p>
            <text:p text:style-name="P9"><text:line-break/>5. Uczestnik projektu:</text:p>
            <text:p text:style-name="P9"><text:s text:c="4"/>1) osoba niesamodzielna, która ze względu na wiek, stan zdrowia lub niepełnosprawność wymaga opieki czy też wsparcia</text:p>
            <text:p text:style-name="P9"><text:s text:c="4"/>2) dzieci i młodzież do 18 roku życia zagrożone ubóstwem lub wykluczeniem społecznym</text:p>
            <text:p text:style-name="P9"><text:s text:c="4"/>3) osoby lub rodziny zagrożone ubóstwem lub wykluczeniem społecznym</text:p>
            <text:p text:style-name="P9"><text:s text:c="4"/>4) osoby, u których występują wskazania medyczne do objęcia opieką paliatywno – hospicyjną określone w załączniku nr 1 do rozporządzenia z chorobami nierokującymi nadziei na wyleczenie, w tym osoby z niepełnosprawnością, w szczególności osoby starsze.</text:p>
            <text:p text:style-name="P9">6. Koordynator Projektu - osoba zarządzająca Projektem.</text:p>
            <text:p text:style-name="P9">7. Specjalista ds. Finansów – księgowa DDP</text:p>
            <text:p text:style-name="P4"><text:span text:style-name="T3">9. Zespół Zarządzający – Zespół Zarządzający Projektem </text:span><text:span text:style-name="T4">„CUŚ – Centrum Usług Środowiskowych na rzecz mieszkańców powiatu opoczyńskiego”.</text:span></text:p>
            <text:p text:style-name="P10">10. Grupa Sterująca – organ wspierający Beneficjenta w realizowaniu Projektu.</text:p>
            <text:list xml:id="list5516437162465190724" text:style-name="L1">
              <text:list-item>
                <text:p text:style-name="P14">Punkt Rekrutacyjny (Biuro Projektu) – fundacja Dar Dla Potrzebujących, ul. Wyszyńskiego 13A, 26 – 300 Opoczno.</text:p>
              </text:list-item>
            </text:list>
            <text:p text:style-name="P7"><text:soft-page-break/>§ 2</text:p>
            <text:p text:style-name="P7">Informacje ogólne</text:p>
            <text:p text:style-name="P4"><text:span text:style-name="T3">1. Projekt pn. </text:span><text:span text:style-name="T4">„CUŚ – Centrum Usług Środowiskowych na rzecz mieszkańców powiatu opoczyńskiego” </text:span><text:span text:style-name="T3">współfinansowany ze środków EFS w ramach Regionalnego Programu Operacyjnego Województwa Łódzkiego na lata 2014 – 2020, Oś Priorytetowa IX – </text:span><text:span text:style-name="T3">Włączenie społeczne, Działanie IX.2 Usługi na rzecz osób zagrożonych ubóstwem lub wykluczeniem społecznym, Poddziałanie IX.2.1 Usługi społeczne i zdrowotne. </text:span></text:p>
            <text:p text:style-name="P9">2. Projekt realizowany jest w partnerstwie, partnerem wiodącym jest fundacja Dar dla Potrzebujących, z siedzibą w Opocznie przy ul. Wyszyńskiego 13A 6 w okresie od 01.03.2020 r. do 28.02.2023 r. </text:p>
            <text:p text:style-name="P9">Punkty Rekrutacyjne:</text:p>
            <text:p text:style-name="P9">– Biuro Projektu zorganizowane jest w siedzibie fundacji „Dar dla Potrzebujących” (ul. Wyszyńskiego 13A, 26 – 300 Opoczno),</text:p>
            <text:p text:style-name="P9">- Powiatowe Centrum Pomocy Rodzinie w Opocznie (ul. Kwiatowa 1A, <text:s text:c="36"/>26 – 300 Opoczno)</text:p>
            <text:p text:style-name="P9">- Medycyna Rodzinna Wójcik Sp.j. w Jelnej (Jelnia 1, 26 – 340 Drzewica)</text:p>
            <text:p text:style-name="P9">-<text:span text:style-name="T8"> Spółdzielnia Socjalna PROMYK NADZIEI w Opocznie (ul. M. Kopernika 5D, 26 – 300 Opoczno)</text:span></text:p>
            <text:p text:style-name="P9">- Miejsko – Gminny Ośrodek Pomocy Społecznej w Drzewicy (ul. Staszica 22, <text:s text:c="23"/>26 – 340 Drzewica)</text:p>
            <text:p text:style-name="P9">- Fundacja „Uśmiech Dziecka” (Plac Kościuszki 15a, 26 – 300 Opoczno)</text:p>
            <text:p text:style-name="P9">- Gmina Paradyż (ul. Konecka 4, 26 – 333 Paradyż)</text:p>
            <text:p text:style-name="P9">- Gminny Ośrodek Pomocy Społecznej w Żarnowie (ul. Opoczyńska 5, 26 -330 Żarnów)</text:p>
            <text:p text:style-name="P2"><text:span text:style-name="T3">3. </text:span><text:span text:style-name="T6">Głównym celem projektu jest zwiększenie dostępności do usług opiekuńczych i zdrowotnych 386 osób, w tym: 232 osób niesamodzielnych, 100 dzieci i młodzieży pomiędzy 3 a 18 rokiem życia, 54 dzieci przebywających w pieczy zastępczej mieszkających na terenie powiatu opoczyńskiego do usług społecznych i zdrowotnych poprzez utworzenie nowych i zwiększenie liczby miejsc świadczenia w/w usług w okresie realizacji projektu i jego trwałości.</text:span></text:p>
            <text:p text:style-name="P9">4. Nabór do projektu jest otwarty dla wszystkich zainteresowanych spełniających kryteria zawarte w § 3.</text:p>
            <text:p text:style-name="P9">5. Informacje o miejscu rekrutacji dostępne będą na plakatach, ulotkach, stronie internetowej Partnera Wiodącego i stronach internetowych Partnerów. </text:p>
            <text:p text:style-name="P9"/>
            <text:p text:style-name="P7">§ 3</text:p>
            <text:p text:style-name="P7">Kryteria uczestnictwa w Projekcie</text:p>
            <text:p text:style-name="P9">Projekt skierowany jest do 386 uczestników projektu, mieszkańców powiatu opoczyńskiego, w tym:</text:p>
            <text:p text:style-name="P9">- 232 os. niesamodzielnych, które ze względu na wiek, stan zdrowia lub <text:soft-page-break/>niepełnosprawność wymagają opieki czy też wsparcia (K139/M93), </text:p>
            <text:p text:style-name="P9">- 100 dzieci i młodzieży pomiędzy 3 a 18 rokiem życia (K55/M45) zagrożonych wykluczeniem społecznym,</text:p>
            <text:p text:style-name="P9">- <text:s text:c="2"/>54 dzieci przebywających w pieczy zastępczej</text:p>
            <text:p text:style-name="P9"><text:s/></text:p>
            <text:p text:style-name="P9">Rekrutacja (III – IV.2020) poprzedzona będzie promocją (plakaty, ulotki, spotkania <text:s/>rekrutacyjne organizowane na terenie powiatu informacje zamieszczone na stronie www partnerów). </text:p>
            <text:p text:style-name="P4"><text:span text:style-name="T3">Materiały promocyjne i rekrutacyjne zostaną opracowane w dostępnym formacie (m.in. tekst łatwy do czytania) i zamieszczone w miejscach umożliwiających osobom </text:span><text:span text:style-name="T3">dotarcie do informacji o projekcie (Internet, sklepy, ośrodki zdrowia, OPS-y, tablice ogłoszeń na wsiach, przy kościołach itp.)</text:span></text:p>
            <text:p text:style-name="P9">Spotkania rekrutacyjne będą organizowane w miejscach dostępnych dla osób niepełnosprawnych. </text:p>
            <text:p text:style-name="P9">W procesie rekrutacji wezmą udział członkowie zespołu zarządzającego oraz <text:s/>partnerzy.</text:p>
            <text:p text:style-name="P9">Pierwszym etapem naboru będzie wypełnienie Kwestionariusza zgłoszeniowego przez osobę ubiegającą się o udział w projekcie. Kwestionariusze dostępne i zbierane będą w biurze projektu oraz rozdawane podczas spotkań rekrutacyjnych. </text:p>
            <text:p text:style-name="P9">Następnym etapem będzie przeprowadzony przez pracownika socjalnego wywiad środowiskowy u wszystkich osób, które spełnią wymóg formalny, tj.:</text:p>
            <text:p text:style-name="P9">- mieszkają na terenie powiatu Opoczyńskiego.</text:p>
            <text:p text:style-name="P9">Dla celów wywiadu stworzony będzie specjalny kwestionariusz informacyjny. Wśród pytań w kwestionariuszu będzie specjalne miejsce na opis indywidualnych potrzeb danego uczestnika wynikających np. z jego niepełnosprawności czy dostosowania godzin usług wynikające z jego obowiązków zawodowych czy domowych. </text:p>
            <text:p text:style-name="P9">O przyjęciu do projektu zdecyduje Komisja Rekrutacyjna, w skład której wejdą członkowie zespołu zarządzającego oraz przedstawiciele partnerów.</text:p>
            <text:p text:style-name="P9">Będą to osoby posiadający doświadczenie w pracy z osobami niesamodzielnymi i wykluczonymi społecznie. Przynajmniej jedna z osób będzie musiała posiadać przeszkolenie z zasady równości szans kobiet i mężczyzn. </text:p>
            <text:p text:style-name="P9"/>
            <text:p text:style-name="P9">O zakwalifikowaniu osoby zdecyduje liczba pkt. przyznanych podczas rekrutacji:</text:p>
            <text:p text:style-name="P9">- za każdą z rodzajów niesamodzielności (wiek, stan zdrowia, niepełnosprawność) - <text:s text:c="17"/>5 pkt.</text:p>
            <text:p text:style-name="P9">Dodatkowo premiowane będą osoby: </text:p>
            <text:p text:style-name="P9">- z rodzin zagrożonych wielokrotnym wykluczeniem społecznym - 5 pkt. za każdą <text:s text:c="24"/>z przesłanek; </text:p>
            <text:p text:style-name="P9">- osoby korzystające z PO PŻ- 10 pkt.; </text:p>
            <text:p text:style-name="P9"><text:soft-page-break/>- osoby ze znacznym lub umiarkowanym stopniem niepełnosprawności – 10 pkt.; </text:p>
            <text:p text:style-name="P9">-osoby z niepełnosprawnością sprzężoną – 15 pkt.; </text:p>
            <text:p text:style-name="P9">Pierwszeństwo przed w/w będą mieć osoby z niepełnosprawnością i osoby niesamodzielne, których dochód nie przekracza 150% właściwego kryterium dochodowego (na osobę samotnie gospodarującą lub osobę w rodzinie), o których mowa w ustawie z dnia 12 marca 2004 r. o pomocy w społecznej. <text:s/></text:p>
            <text:p text:style-name="P9">Potwierdzeniem kwalifikowalności do projektu będzie przeprowadzony wywiad środowiskowy, który zawiera wszystkie powyższe przesłanki.</text:p>
            <text:p text:style-name="P9">Na podstawie przyznanych punktów zostanie sporządzona lista osób. Osoby, które spełnia wszystkie wymagane kryteria, ale nie zostaną przyjęte do projektu z powodu braku miejsc znajda się na liście rezerwowej.</text:p>
            <text:p text:style-name="P7"><text:line-break/>§ 4</text:p>
            <text:p text:style-name="P7">Procedura rekrutacji</text:p>
            <text:p text:style-name="P9">1. Rekrutacja prowadzona będzie przez wszystkich Partnerów, przy współudziale <text:s text:c="26"/>i nadzorze Koordynatora projektu.</text:p>
            <text:p text:style-name="P9">2. W trakcie procesu rekrutacji zostanie wyłonionych 386 osób, które wezmą udział w zaplanowanych formach wsparcia. </text:p>
            <text:p text:style-name="P9">3. Zostanie sporządzona lista rezerwowa - osób, które mogą zająć miejsca uczestników projektu, którzy przerwą udział w projekcie.</text:p>
            <text:p text:style-name="P9"><text:line-break/>4. Rekrutacja będzie przeprowadzona w zgodzie z Politykami Horyzontalnymi Unii Europejskiej: </text:p>
            <text:p text:style-name="P9">- Polityką Równych Szans, </text:p>
            <text:p text:style-name="P9">- Polityką Rozwoju Lokalnego, </text:p>
            <text:p text:style-name="P9">- Polityką Społeczeństwa Informacyjnego.</text:p>
            <text:p text:style-name="P12">5. Z osobami zakwalifikowanymi do projektu zostaną podpisane stosowne kontrakty trójstronne.</text:p>
            <text:p text:style-name="P3"><text:span text:style-name="T3"><text:line-break/></text:span><text:span text:style-name="T5">§ 5</text:span></text:p>
            <text:p text:style-name="P7">Postanowienia końcowe</text:p>
            <text:p text:style-name="P9">1. Regulamin wchodzi w życie z dniem 1 marca 2020 r.</text:p>
            <text:p text:style-name="P9">2. Realizator zastrzega sobie prawo zmiany niniejszego Regulaminu Rekrutacji</text:p>
            <text:p text:style-name="P9">3. Uczestnik projektu potwierdza zapoznanie się z Regulaminem Rekrutacji</text:p>
            <text:p text:style-name="P9">4. Regulamin projektu jest dostępny w Biurze Projektu </text:p>
            <text:p text:style-name="P9"> </text:p>
            <text:p text:style-name="P9"> Projekt współfinansowany przez Unię Europejską w ramach Europejskiego Funduszu Społecznego.</text:p>
            <text:p text:style-name="P6"> </text:p>
          </table:table-cell>
          <table:covered-table-cell/>
        </table:table-row>
        <text:soft-page-break/>
        <table:table-row table:style-name="Tabela1.1">
          <table:table-cell table:style-name="Tabela1.A1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MT1" style:family="text">
      <style:text-properties style:font-name="DejaVu Serif" fo:font-size="8pt" style:font-size-asian="8pt" style:font-name-complex="Arial1" style:font-size-complex="8pt"/>
    </style:style>
    <style:style style:name="MT2" style:family="text">
      <style:text-properties style:font-name="DejaVu Serif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afika1" text:anchor-type="as-char" svg:width="14.591cm" svg:height="2.06cm" draw:z-index="4"><draw:image xlink:href="Pictures/1000000000000371000000A72A61943D.jpg" xlink:type="simple" xlink:show="embed" xlink:actuate="onLoad"/></draw:frame></text:p>
        <text:p text:style-name="MP1"><text:span text:style-name="MT1">Projekt <text:s/>„CUŚ - centrum usług środowiskowych na rzecz mieszkańców powiatu opoczyńskiego”</text:span><text:span text:style-name="MT2"><text:line-break/></text:span><text:span text:style-name="MT1">współfinansowany ze środków Unii Europejskiej w ramach Europejskiego Funduszu Społecz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Strzałkowski</meta:initial-creator>
    <meta:editing-cycles>4</meta:editing-cycles>
    <meta:print-date>2020-02-05T18:05:00</meta:print-date>
    <meta:creation-date>2020-02-05T18:05:00</meta:creation-date>
    <dc:date>2022-04-08T09:42:47.96</dc:date>
    <meta:editing-duration>PT16M7S</meta:editing-duration>
    <meta:generator>OpenOffice/4.1.5$Win32 OpenOffice.org_project/415m1$Build-9789</meta:generator>
    <dc:creator>Daniel Fraczak</dc:creator>
    <meta:document-statistic meta:table-count="1" meta:image-count="1" meta:object-count="0" meta:page-count="5" meta:paragraph-count="89" meta:word-count="1114" meta:character-count="8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