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54cm" fo:margin-left="-0.515cm" fo:margin-top="0cm" fo:margin-bottom="0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10.252cm"/>
    </style:style>
    <style:style style:name="Tabela1.1" style:family="table-row">
      <style:table-row-properties style:min-row-height="0.55cm" style:keep-together="true" fo:keep-together="auto"/>
    </style:style>
    <style:style style:name="Tabela1.A1" style:family="table-cell">
      <style:table-cell-properties fo:background-color="#ffffff" fo:padding="0.176cm" fo:border="0.035cm solid #000001">
        <style:background-image/>
      </style:table-cell-properties>
    </style:style>
    <style:style style:name="Tabela1.2" style:family="table-row">
      <style:table-row-properties style:min-row-height="0.88cm" style:keep-together="true" fo:keep-together="auto"/>
    </style:style>
    <style:style style:name="Tabela1.10" style:family="table-row">
      <style:table-row-properties style:min-row-height="0.882cm" style:keep-together="true" fo:keep-together="auto"/>
    </style:style>
    <style:style style:name="Tabela2" style:family="table">
      <style:table-properties style:width="17.752cm" fo:margin-top="0cm" fo:margin-bottom="0cm" table:align="center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9.751cm"/>
    </style:style>
    <style:style style:name="Tabela2.1" style:family="table-row">
      <style:table-row-properties style:row-height="0.7cm" style:keep-together="true" fo:keep-together="auto"/>
    </style:style>
    <style:style style:name="Tabela2.A1" style:family="table-cell">
      <style:table-cell-properties fo:background-color="#ffffff" fo:padding="0.176cm" fo:border="0.035cm solid #000001">
        <style:background-image/>
      </style:table-cell-properties>
    </style:style>
    <style:style style:name="Tabela2.2" style:family="table-row">
      <style:table-row-properties style:min-row-height="1.081cm" style:keep-together="true" fo:keep-together="auto"/>
    </style:style>
    <style:style style:name="Tabela2.A2" style:family="table-cell">
      <style:table-cell-properties style:vertical-align="middle" fo:background-color="#ffffff" fo:padding="0.176cm" fo:border="0.035cm solid #000001">
        <style:background-image/>
      </style:table-cell-properties>
    </style:style>
    <style:style style:name="Tabela2.3" style:family="table-row">
      <style:table-row-properties style:min-row-height="0.422cm" style:keep-together="true" fo:keep-together="auto"/>
    </style:style>
    <style:style style:name="Tabela2.A3" style:family="table-cell">
      <style:table-cell-properties fo:background-color="#e7e6e6" fo:padding="0.176cm" fo:border="0.035cm solid #000001">
        <style:background-image/>
      </style:table-cell-properties>
    </style:style>
    <style:style style:name="Tabela2.4" style:family="table-row">
      <style:table-row-properties style:min-row-height="1.369cm" style:keep-together="true" fo:keep-together="auto"/>
    </style:style>
    <style:style style:name="Tabela2.5" style:family="table-row">
      <style:table-row-properties style:min-row-height="0.367cm" style:keep-together="true" fo:keep-together="auto"/>
    </style:style>
    <style:style style:name="Tabela2.6" style:family="table-row">
      <style:table-row-properties style:min-row-height="3.006cm" style:keep-together="true" fo:keep-together="auto"/>
    </style:style>
    <style:style style:name="Tabela2.7" style:family="table-row">
      <style:table-row-properties style:min-row-height="0.407cm" style:keep-together="true" fo:keep-together="auto"/>
    </style:style>
    <style:style style:name="Tabela2.8" style:family="table-row">
      <style:table-row-properties style:min-row-height="1.796cm" style:keep-together="true" fo:keep-together="auto"/>
    </style:style>
    <style:style style:name="Tabela2.9" style:family="table-row">
      <style:table-row-properties style:min-row-height="0.4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text-properties style:font-name="Calibri" style:font-name-asian="Times New Roman" style:language-asian="pl" style:country-asian="PL" style:font-name-complex="Arial2"/>
    </style:style>
    <style:style style:name="P9" style:family="paragraph" style:parent-style-name="Standard">
      <style:text-properties style:font-name="Calibri" fo:font-weight="bold" style:font-name-asian="Times New Roman" style:language-asian="pl" style:country-asian="PL" style:font-weight-asian="bold" style:font-name-complex="Arial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Calibri Light" fo:font-weight="bold" style:font-weight-asian="bold" style:font-name-complex="Calibri Light1"/>
    </style:style>
    <style:style style:name="P12" style:family="paragraph" style:parent-style-name="Standard">
      <style:paragraph-properties fo:line-height="100%"/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-complex="Calibri1"/>
    </style:style>
    <style:style style:name="P14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9" style:family="paragraph" style:parent-style-name="Standard">
      <style:paragraph-properties fo:margin-top="0cm" fo:margin-bottom="0cm" fo:line-height="100%" fo:orphans="0" fo:widows="0"/>
    </style:style>
    <style:style style:name="P20" style:family="paragraph" style:parent-style-name="Standard">
      <style:paragraph-properties fo:margin-top="0cm" fo:margin-bottom="0cm" fo:line-height="100%" fo:orphans="0" fo:widows="0"/>
      <style:text-properties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 style:list-style-name="WWNum2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WWNum7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5" style:family="paragraph" style:parent-style-name="Standard" style:list-style-name="WWNum7">
      <style:paragraph-properties fo:margin-left="0.751cm" fo:margin-right="0cm" fo:margin-top="0.212cm" fo:margin-bottom="0cm" fo:text-indent="-0.751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List_20_Paragraph">
      <style:paragraph-properties fo:line-height="150%" fo:orphans="0" fo:widows="0"/>
    </style:style>
    <style:style style:name="P28" style:family="paragraph" style:parent-style-name="List_20_Paragraph" style:list-style-name="WWNum5">
      <style:paragraph-properties fo:line-height="150%" fo:orphans="0" fo:widows="0"/>
    </style:style>
    <style:style style:name="P29" style:family="paragraph" style:parent-style-name="List_20_Paragraph" style:list-style-name="WWNum2">
      <style:paragraph-properties fo:line-height="150%" fo:orphans="0" fo:widows="0"/>
    </style:style>
    <style:style style:name="P30" style:family="paragraph" style:parent-style-name="List_20_Paragraph" style:list-style-name="WWNum3">
      <style:paragraph-properties fo:line-height="150%" fo:orphans="0" fo:widows="0"/>
    </style:style>
    <style:style style:name="P3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32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Calibri" style:font-name-asian="Times New Roman" style:language-asian="pl" style:country-asian="PL" style:font-name-complex="Arial2"/>
    </style:style>
    <style:style style:name="T2" style:family="text">
      <style:text-properties style:font-name="Calibri" fo:font-weight="bold" style:font-name-asian="Times New Roman" style:language-asian="pl" style:country-asian="PL" style:font-weight-asian="bold" style:font-name-complex="Arial2"/>
    </style:style>
    <style:style style:name="T3" style:family="text">
      <style:text-properties style:font-name="Calibri" style:text-underline-style="solid" style:text-underline-width="auto" style:text-underline-color="font-color" style:font-name-asian="Times New Roman" style:language-asian="pl" style:country-asian="PL" style:font-name-complex="Arial2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fo:font-weight="bold" style:font-name-asian="MS Gothic" style:font-size-asian="10pt" style:font-weight-asian="bold" style:font-name-complex="Calibri1" style:font-size-complex="10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-asian="Times New Roman" style:language-asian="pl" style:country-asian="PL" style:font-name-complex="Arial2"/>
    </style:style>
    <style:style style:name="T10" style:family="text">
      <style:text-properties style:font-name-asian="Times New Roman" style:language-asian="pl" style:country-asian="PL" style:font-name-complex="Calibri1"/>
    </style:style>
    <style:style style:name="T11" style:family="text">
      <style:text-properties style:language-asian="pl" style:country-asian="PL" style:font-name-complex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tyle-complex="italic"/>
    </style:style>
    <style:style style:name="T14" style:family="text">
      <style:text-properties style:font-weight-complex="bold"/>
    </style:style>
    <style:style style:name="T15" style:family="text">
      <style:text-properties fo:font-size="12pt" fo:font-weight="bold" style:font-size-asian="12pt" style:font-weight-asian="bold" style:font-size-complex="9pt"/>
    </style:style>
    <style:style style:name="T16" style:family="text">
      <style:text-properties fo:font-size="12pt" fo:font-weight="bold" style:font-size-asian="12pt" style:font-weight-asian="bold" style:font-name-complex="Calibri1" style:font-size-complex="12pt"/>
    </style:style>
    <style:style style:name="T17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18" style:family="text">
      <style:text-properties style:font-name-complex="Calibri1"/>
    </style:style>
    <style:style style:name="T19" style:family="text">
      <style:text-properties fo:font-size="10pt" fo:font-weight="bold" style:font-size-asian="10pt" style:font-weight-asian="bold" style:font-name-complex="Calibri1" style:font-size-complex="10pt"/>
    </style:style>
    <style:style style:name="T20" style:family="text">
      <style:text-properties fo:font-size="10pt" fo:font-weight="bold" style:font-name-asian="MS Gothic" style:font-size-asian="10pt" style:font-weight-asian="bold" style:font-name-complex="Calibri1" style:font-size-complex="10pt"/>
    </style:style>
    <style:style style:name="T21" style:family="text">
      <style:text-properties fo:font-style="italic" style:font-style-asian="italic" style:font-name-complex="Calibri1"/>
    </style:style>
    <style:style style:name="T22" style:family="text">
      <style:text-properties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ZAPYTANIE DOTYCZĄCE NAWIĄZANIA PARTNERSTWA W CELU REALIZACJI PROJEKTU <text:line-break/>W ZAKRESIE AKTYWIZACJI SPOŁECZNO – ZAWODOWEJ</text:span></text:p>
      <text:p text:style-name="P1"/>
      <text:p text:style-name="P3">Spółdzielnia Socjalna „Promyk Nadziei” poszukuje Partnera do wspólnej realizacji projektu w zakresie aktywizacji zawodowej i społecznej współfinansowanego ze środków <text:span text:style-name="T1">Regionalnego Programu Operacyjnego Województwa Łódzkiego na lata 2014-2020 </text:span>w ramach konkursu nr <text:span text:style-name="T1">RPLD.09.01.01-IP.01-10-001/21, </text:span><text:span text:style-name="T11">Oś Priorytetowa IX „Włączenie społeczne”, Działanie IX.1 „</text:span><text:span text:style-name="T13">Aktywna integracja osób zagrożonych ubóstwem lub wykluczeniem społecznym</text:span><text:span text:style-name="T11">”, Poddziałanie IX.1.1 „</text:span><text:span text:style-name="T9">Aktywizacja społeczno-zawodowa osób zagrożonych ubóstwem lub wykluczeniem społecznym”. Konkurs został ogłoszony przez </text:span><text:span text:style-name="T1"><text:s/>Wojewódzki Urząd Pracy w Łodzi. </text:span></text:p>
      <text:p text:style-name="Standard"><text:span text:style-name="T3">Projekt polegać będzie polegać na realizacji następujących działań:<text:line-break/></text:span><text:span text:style-name="T1">- aktywizacja społeczna w formie warsztatów,<text:line-break/>- aktywizacja edukacyjna w formie warsztatów,<text:line-break/>- aktywizacja zawodowa w formie doradztwa zawodowego, szkoleń zawodowych, staży, pośrednictwa pracy. </text:span></text:p>
      <text:p text:style-name="P17"><text:span text:style-name="T3">Grupa docelowa</text:span><text:span text:style-name="T1">:</text:span></text:p>
      <text:p text:style-name="P5"><text:span text:style-name="T1">osoby bezrobotne i bierne zawodowo w wieku 18 – 65 lat, mieszkańcy województwa łódzkiego, powiatu opoczyńskiego. </text:span></text:p>
      <text:p text:style-name="P4"><text:span text:style-name="T3">Okres planowanej realizacji projektu</text:span><text:span text:style-name="T1">: marzec 2022 – luty 2023. </text:span></text:p>
      <text:p text:style-name="P4"><text:span text:style-name="T3">Zakres współpracy będzie obejmował m.in.:</text:span><text:span text:style-name="T1"><text:line-break/>- współpraca przy realizacji działań promocyjno – rekrutacyjnych,<text:line-break/>- przeprowadzenie warsztatów interpersonalnych,<text:line-break/>- przeprowadzenie poradnictwa zawodowego – w tym stworzenie i aktualizacja Indywidualnej Ścieżki Rozwoju,<text:line-break/> - przeprowadzenie warsztatów edukacyjnych, <text:s/><text:line-break/>- przeprowadzenie szkoleń zawodowych, <text:line-break/>- organizacja i koordynacja staży zawodowych, <text:line-break/>- przeprowadzenie pośrednictwa pracy,<text:line-break/>- współpraca przy osiągnięciu założonych wskaźników. <text:line-break/><text:line-break/>Szczegółowy zakres współpracy określony zostanie we wniosku o dofinansowanie.</text:span><text:span text:style-name="T2"> </text:span></text:p>
      <text:p text:style-name="P16"><text:span text:style-name="T3">Kryteria wyboru:<text:line-break/></text:span><text:span text:style-name="T1">- podmiot prowadzi działalność na terenie województwa łódzkiego od minimum 5 lat (0 – 1 pkt),<text:line-break/>- podmiot posiada wpis do Rejestru Instytucji Szkoleniowych (0 – 1 pkt),<text:line-break/>- podmiot posiada minimum 2 letnie doświadczenie w realizacji szkoleń zawodowych (0 – 1 pkt),</text:span></text:p>
      <text:p text:style-name="P16"><text:span text:style-name="T1">- podmiot deklaruje wniesienie finansowego wkładu własnego w realizację projektu: do 5 000 zł (1 pkt); do 10 000 zł (2 pkt), powyżej 10 000 zł (3 pkt),<text:line-break/>- zasoby rzeczowe i techniczne (0 – 1 pkt),<text:line-break/></text:span></text:p>
      <text:p text:style-name="Standard"><text:span text:style-name="T1">Maksymalna liczba punktów: 7. </text:span></text:p>
      <text:p text:style-name="P8"/>
      <text:p text:style-name="Standard"><text:soft-page-break/><text:span text:style-name="T1">Wybrany zostanie Podmiot, który uzyskał największą liczbę punktów. Zamawiający dokona oceny złożonych ofert w drodze ich porównania z punktu widzenia zapewnienia jak najlepszego poziomu realizacji celów projektu oraz partnerstwa, dokonując wyboru Partnera z zachowaniem zasady przejrzystości i równego traktowania podmiotów.</text:span></text:p>
      <text:p text:style-name="Standard"><text:span text:style-name="T2">Ofertę należy przygotować na załączniku nr 1. <text:s/></text:span></text:p>
      <text:p text:style-name="Standard"><text:span text:style-name="T3">Termin składania ofert :</text:span><text:span text:style-name="T1"> 29 sierpnia 2021, do godz. 23:59</text:span><text:bookmark text:name="_GoBack"/></text:p>
      <text:p text:style-name="P15"><text:span text:style-name="T3">Składanie ofert</text:span><text:span text:style-name="T1">:</text:span></text:p>
      <text:p text:style-name="P15"><text:span text:style-name="T1">- osobiście, pocztą, kurierem na adres: Spółdzielnia Socjalna Promyk nadziei, ul. Kopernika 5D, 26 – 300 Opoczno;</text:span></text:p>
      <text:p text:style-name="P3"><text:span text:style-name="T1">- pocztą elektroniczną na adres: spoldzielnia.socjalna@interia.eu</text:span></text:p>
      <text:p text:style-name="Standard"><text:span text:style-name="T3">Osoba do kontaktu</text:span><text:span text:style-name="T1">: Kazimiera Frączak, tel.: </text:span><text:span text:style-name="T14">514 322 803, e – mail:</text:span><text:span text:style-name="T12"> </text:span><text:span text:style-name="T1">spoldzielnia.socjalna@interia.eu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15">Załącznik nr 1 </text:span></text:p>
      <text:p text:style-name="P11"/>
      <text:p text:style-name="P6"><text:span text:style-name="T16"><text:s text:c="3"/>FORMULARZ OFERTY - ZGŁOSZENIA PARTNERA</text:span></text:p>
      <text:p text:style-name="P6"><text:span text:style-name="T16">celem wspólnej realizacji projektu <text:line-break/>w związku z konkursem nr </text:span><text:span text:style-name="T17">RPLD.09.01.01-IP.01-10-001/21</text:span><text:span text:style-name="T16"><text:line-break/></text:span></text:p>
      <text:p text:style-name="P6"><text:span text:style-name="T16">INFORMACJE O PODMIOCI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16">Nazwa podmiotu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7"><text:span text:style-name="T16">Forma organizacyjna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7"><text:span text:style-name="T16">NIP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7"><text:span text:style-name="T16">Numer KRS lub innego właściwego rejestru, jeśli dotyczy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7"><text:span text:style-name="T16">Regon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7"><text:span text:style-name="T16">Adres siedziby (województwo/kod pocztowy/ miejscowość/ulica/nr domu/nr lokalu)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7"><text:span text:style-name="T16">Adres poczty elektronicznej podmiotu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7"><text:span text:style-name="T16">Adres strony internetowej podmiotu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7"><text:span text:style-name="T16">Imię i nazwisko osoby uprawnionej do reprezentacji (imię/nazwisko/nr telefonu/e-mail)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0">
          <table:table-cell table:style-name="Tabela1.A1" office:value-type="string">
            <text:p text:style-name="P7"><text:span text:style-name="T16">Osoba do kontaktów roboczych<text:line-break/>(imię/nazwisko/nr telefonu/e-mail)</text:span>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"><text:span text:style-name="T19">KRYTERIUM</text:span></text:p>
          </table:table-cell>
          <table:table-cell table:style-name="Tabela2.A1" office:value-type="string">
            <text:p text:style-name="P2"><text:span text:style-name="T19">DEKLARACJA I SPOSÓB SPEŁNIANIA</text:span></text:p>
          </table:table-cell>
        </table:table-row>
        <table:table-row table:style-name="Tabela2.2">
          <table:table-cell table:style-name="Tabela2.A2" office:value-type="string">
            <text:p text:style-name="P18"><text:span text:style-name="T10">Podmiot prowadzi działalność na terenie województwa łódzkiego od minimum 5 lat</text:span></text:p>
          </table:table-cell>
          <table:table-cell table:style-name="Tabela2.A1" office:value-type="string">
            <text:list xml:id="list4514015237349279445" text:style-name="WWNum5">
              <text:list-item>
                <text:p text:style-name="P28"><text:span text:style-name="T6">NIE (0 pkt)</text:span></text:p>
              </text:list-item>
              <text:list-item>
                <text:p text:style-name="P28"><text:span text:style-name="T7">TAK (1 pkt) </text:span></text:p>
              </text:list-item>
            </text:list>
          </table:table-cell>
        </table:table-row>
        <table:table-row table:style-name="Tabela2.3">
          <table:table-cell table:style-name="Tabela2.A3" office:value-type="string">
            <text:p text:style-name="P18"><text:span text:style-name="T10">LICZBA PRZYZNANYCH PUNKTÓW</text:span></text:p>
          </table:table-cell>
          <table:table-cell table:style-name="Tabela2.A3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9"><text:span text:style-name="T10">Podmiot posiada wpis do Rejestru Instytucji Szkoleniowych</text:span></text:p>
          </table:table-cell>
          <table:table-cell table:style-name="Tabela2.A1" office:value-type="string">
            <text:list xml:id="list5505991040622035117" text:style-name="WWNum2">
              <text:list-item>
                <text:p text:style-name="P21"><text:span text:style-name="T19">NIE (0 pkt) </text:span></text:p>
              </text:list-item>
              <text:list-item>
                <text:p text:style-name="P29"><text:span text:style-name="T7">TAK, nr wpisu .................................... (1 pkt) </text:span></text:p>
              </text:list-item>
            </text:list>
          </table:table-cell>
        </table:table-row>
        <table:table-row table:style-name="Tabela2.5">
          <table:table-cell table:style-name="Tabela2.A3" office:value-type="string">
            <text:p text:style-name="P18"><text:span text:style-name="T10">LICZBA PRZYZNANYCH PUNKTÓW</text:span></text:p>
          </table:table-cell>
          <table:table-cell table:style-name="Tabela2.A3" office:value-type="string">
            <text:p text:style-name="P20"/>
          </table:table-cell>
        </table:table-row>
        <table:table-row table:style-name="Tabela2.6">
          <table:table-cell table:style-name="Tabela2.A2" office:value-type="string">
            <text:p text:style-name="P19"><text:span text:style-name="T10">Podmiot posiada minimum 2 letnie doświadczenie w realizacji szkoleń zawodowych</text:span></text:p>
          </table:table-cell>
          <table:table-cell table:style-name="Tabela2.A1" office:value-type="string">
            <text:list xml:id="list565717118030675908" text:style-name="WWNum3">
              <text:list-item>
                <text:p text:style-name="P30"><text:span text:style-name="T6">NIE (0 pkt)</text:span></text:p>
              </text:list-item>
              <text:list-item>
                <text:p text:style-name="P30"><text:span text:style-name="T7">TAK (1 pkt) </text:span></text:p>
              </text:list-item>
            </text:list>
            <text:p text:style-name="P27"><text:span text:style-name="T7">Opis posiadanego doświadczenia </text:span></text:p>
            <text:p text:style-name="P27"><text:span text:style-name="T7">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2.7">
          <table:table-cell table:style-name="Tabela2.A3" office:value-type="string">
            <text:p text:style-name="P18"><text:span text:style-name="T10">LICZBA PRZYZNANYCH PUNKTÓW</text:span></text:p>
          </table:table-cell>
          <table:table-cell table:style-name="Tabela2.A3" office:value-type="string">
            <text:p text:style-name="P20"/>
          </table:table-cell>
        </table:table-row>
        <table:table-row table:style-name="Tabela2.8">
          <table:table-cell table:style-name="Tabela2.A2" office:value-type="string">
            <text:p text:style-name="P19"><text:span text:style-name="T10">Podmiot deklaruje wniesienie finansowego wkładu własnego w realizację projektu</text:span></text:p>
          </table:table-cell>
          <table:table-cell table:style-name="Tabela2.A1" office:value-type="string">
            <text:list xml:id="list4400135176148335525" text:style-name="WWNum4">
              <text:list-item>
                <text:p text:style-name="P22"><text:span text:style-name="T19">Do 5 000 zł (1 pkt)</text:span></text:p>
              </text:list-item>
              <text:list-item>
                <text:p text:style-name="P22"><text:span text:style-name="T19">Do 10 000 zł (2 pkt)</text:span></text:p>
              </text:list-item>
              <text:list-item>
                <text:p text:style-name="P22"><text:span text:style-name="T19">Powyżej 10 000 zł (3 pkt)</text:span></text:p>
              </text:list-item>
            </text:list>
          </table:table-cell>
        </table:table-row>
        <table:table-row table:style-name="Tabela2.9">
          <table:table-cell table:style-name="Tabela2.A3" office:value-type="string">
            <text:p text:style-name="P18"><text:span text:style-name="T10">LICZBA PRZYZNANYCH PUNKTÓW</text:span></text:p>
          </table:table-cell>
          <table:table-cell table:style-name="Tabela2.A3" office:value-type="string">
            <text:p text:style-name="P20"/>
          </table:table-cell>
        </table:table-row>
        <table:table-row table:style-name="Tabela2.6">
          <table:table-cell table:style-name="Tabela2.A2" office:value-type="string">
            <text:p text:style-name="P19"><text:span text:style-name="T10">Podmiot posiada zasoby rzeczowe i techniczne </text:span></text:p>
          </table:table-cell>
          <table:table-cell table:style-name="Tabela2.A1" office:value-type="string">
            <text:list xml:id="list29400600" text:continue-list="list565717118030675908" text:style-name="WWNum3">
              <text:list-item>
                <text:p text:style-name="P30"><text:span text:style-name="T6">NIE (0 pkt)</text:span></text:p>
              </text:list-item>
              <text:list-item>
                <text:p text:style-name="P30"><text:span text:style-name="T7">TAK (1 pkt) </text:span></text:p>
              </text:list-item>
            </text:list>
            <text:p text:style-name="P27"><text:span text:style-name="T7">Opis posiadanych zasobów 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2.7">
          <table:table-cell table:style-name="Tabela2.A3" office:value-type="string">
            <text:p text:style-name="P18"><text:span text:style-name="T10">LICZBA PRZYZNANYCH PUNKTÓW</text:span></text:p>
          </table:table-cell>
          <table:table-cell table:style-name="Tabela2.A3" office:value-type="string">
            <text:p text:style-name="P20"/>
          </table:table-cell>
        </table:table-row>
        <table:table-row table:style-name="Tabela2.7">
          <table:table-cell table:style-name="Tabela2.A3" office:value-type="string">
            <text:p text:style-name="P18"><text:span text:style-name="T10">ŁĄCZNA LICZBA <text:s/>PRZYZNANYCH PUNKTÓW</text:span></text:p>
          </table:table-cell>
          <table:table-cell table:style-name="Tabela2.A3" office:value-type="string">
            <text:p text:style-name="P20"/>
          </table:table-cell>
        </table:table-row>
      </table:table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6"><text:soft-page-break/><text:span text:style-name="T18">OŚWIADCZENIA</text:span></text:p>
      <text:p text:style-name="P13"/>
      <text:list xml:id="list11318118840552150" text:style-name="WWNum1">
        <text:list-item>
          <text:p text:style-name="P23"><text:span text:style-name="T18">Oświadczam(y), że jako podmiot składający formularz spełniam(y) wszystkie wymagania określone zarówno w Ogłoszeniu, jak i w Regulaminie Konkursu. Szczegółowo zapoznaliśmy się z Ogłoszeniem oraz z Regulaminem Konkursu <text:s/>i nie w</text:span><text:span text:style-name="T21">nosimy do niego żadnych zastrzeżeń. </text:span></text:p>
        </text:list-item>
        <text:list-item>
          <text:p text:style-name="P23"><text:span text:style-name="T18">Oświadczam(y), że jako podmiot składający formularz uzyskałem(liśmy) wszelkie informacje niezbędne <text:s text:c="39"/>do prawidłowego przygotowania i złożenia formularzu. Zobowiązujemy się do wykonania zadań, które będą <text:s/>określone w Umowie oraz Wniosku o Dofinansowanie.</text:span></text:p>
        </text:list-item>
        <text:list-item>
          <text:p text:style-name="P23"><text:span text:style-name="T18">Oświadczam(y), że jako podmiot składający formularz jestem(śmy) związani niniejszym formularzem przez okres <text:s/>60 dni od dnia jego wpływu do siedziby Spółdzielni Socjalnej Promyk nadziei</text:span></text:p>
        </text:list-item>
        <text:list-item>
          <text:p text:style-name="P23"><text:span text:style-name="T18">Oświadczam(y), że jako podmiot składający formularz zobowiązuje(my) się, w przypadku wyboru nas jak partnera, do zawarcia Umowy, w miejscu i terminie wyznaczonym przez Zamawiającego</text:span></text:p>
        </text:list-item>
        <text:list-item>
          <text:p text:style-name="P32"><text:span text:style-name="T4">Oświadczam(y), że jako podmiot składający formularz posiadam(y) aktualny odpis z właściwego rejestru (np. KRS, CEIDG) lub odpowiedni wyciąg z właściwej ewidencji potwierdzający formę organizacyjno-prawną podmiotu, osoby uprawnione do reprezentowania, zasady reprezentacji podmiotu oraz adres głównej siedziby. </text:span></text:p>
        </text:list-item>
        <text:list-item>
          <text:p text:style-name="P32"><text:span text:style-name="T4">Oświadczam(y), że jako podmiot składający formularz nie podlegam(y) wykluczeniu z ubiegania się <text:s text:c="43"/>o dofinansowanie na podstawie </text:span><text:span text:style-name="T8">, w tym wykluczeniu na podstawie art. 207 ust. 4 ustawy z dnia 27 sierpnia 2009 r. o finansach publicznych; lub wobec, których orzeczono zakaz dostępu do środków funduszy europejskich na podstawie:</text:span></text:p>
        </text:list-item>
      </text:list>
      <text:list xml:id="list4446273953156566683" text:style-name="WWNum7">
        <text:list-item>
          <text:list>
            <text:list-item>
              <text:p text:style-name="P24"><text:span text:style-name="T22">art. 12 ust. 1 pkt 1 ustawy z dnia 15 czerwca 2012 r. o skutkach powierzania wykonywania pracy cudzoziemcom przebywającym wbrew przepisom na terytorium Rzeczypospolitej Polskiej;</text:span></text:p>
            </text:list-item>
            <text:list-item>
              <text:p text:style-name="P25"><text:span text:style-name="T22">art. 9 ust. 1 pkt 2a ustawy z dnia 28 października 2002 r. o odpowiedzialności podmiotów zbiorowych za czyny zabronione pod groźbą kary.</text:span></text:p>
            </text:list-item>
          </text:list>
        </text:list-item>
      </text:list>
      <text:list xml:id="list29387699" text:continue-list="list11318118840552150" text:style-name="WWNum1">
        <text:list-item>
          <text:p text:style-name="P32"><text:span text:style-name="T4">Oświadczam(y), że jako podmiot składający formularz nie pozostaje(my) pod zarządem komisarycznym oraz nieznajdowaniu się w toku likwidacji, postępowania upadłościowego (w tym nie oddalono wniosku o ogłoszenie upadłości z powodu braku majątku upadłego, wystarczającego na zaspokojenie kosztów postępowania upadłościowego), postępowania naprawczego.</text:span></text:p>
        </text:list-item>
        <text:list-item>
          <text:p text:style-name="P32"><text:span text:style-name="T4">Oświadczam(y), że jako podmiot składający formularz nie posiadam(y) powiązań z podmiotem ogłaszającym konkurs.</text:span></text:p>
        </text:list-item>
        <text:list-item>
          <text:p text:style-name="P32"><text:span text:style-name="T4">Oświadczam(y), że jako podmiot składający ofertę posiadam(y) i deklaruje(my) wniesienie odpowiedniego wkładu własnego partnera w postaci potencjału ludzkiego, organizacyjnego oraz technicznego niezbędnego do realizacji proponowanych w projekcie działań.</text:span></text:p>
        </text:list-item>
      </text:list>
      <text:p text:style-name="P33"/>
      <text:p text:style-name="P33"/>
      <text:p text:style-name="P33"/>
      <text:p text:style-name="P34"/>
      <text:p text:style-name="P31"><text:span text:style-name="T5">..................................................... <text:tab/><text:tab/><text:tab/><text:tab/><text:tab/> <text:s text:c="6"/>.............................................</text:span></text:p>
      <text:p text:style-name="P31"><text:span text:style-name="T5"><text:s text:c="13"/>Data, miejscowość <text:tab/><text:tab/><text:tab/><text:tab/><text:tab/><text:tab/><text:tab/>Podpis</text:span></text:p>
      <text:p text:style-name="Standard"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hyphenation-ladder-count="no-limit" fo:text-indent="0cm" style:auto-text-indent="false"/>
      <style:text-properties style:font-name="Arial1" fo:language="pl" fo:country="PL" style:font-name-asian="Arial2" style:language-asian="pl" style:country-asian="PL" style:font-name-complex="Arial2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ciejewska</meta:initial-creator>
    <dc:creator>Anna Maciejewska</dc:creator>
    <meta:editing-cycles>1</meta:editing-cycles>
    <meta:creation-date>2021-09-23T20:51:00</meta:creation-date>
    <dc:date>2021-09-23T22:29:00</dc:date>
    <meta:editing-duration>PT1M37S</meta:editing-duration>
    <meta:generator>OpenOffice/4.1.5$Win32 OpenOffice.org_project/415m1$Build-9789</meta:generator>
    <meta:document-statistic meta:table-count="2" meta:image-count="0" meta:object-count="0" meta:page-count="5" meta:paragraph-count="73" meta:word-count="922" meta:character-count="74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